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ndale Sans UI1" svg:font-family="'Andale Sans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7e_Obama_20_Default"/>
      <text:p text:style-name="_7e_Obama_20_Title"><text:s/>Register to Vote Here </text:p>
      <text:p text:style-name="_7e_Obama_20_Default"/>
      <text:p text:style-name="_7e_Obama_20_Subtitle">National General Election</text:p>
      <text:p text:style-name="_7e_Obama_20_Subtitle">Tuesday, November 4, 2008</text:p>
      <text:p text:style-name="_7e_Obama_20_Default"/>
      <text:list text:style-name="_7e_Obama_20_Bullet_20_List">
        <text:list-item>
          <text:p text:style-name="_7e_Obama_20_Bullet_20_List_20_Base">October 20th: Deadline to register to vote in California is 15 days before Election Day</text:p>
        </text:list-item>
        <text:list-item>
          <text:p text:style-name="_7e_Obama_20_Bullet_20_List_20_Base">If you have moved, you need to register again</text:p>
        </text:list-item>
        <text:list-item>
          <text:p text:style-name="_7e_Obama_20_Bullet_20_List_20_Base">Register here for <text:span text:style-name="T1">anywhere</text:span> in California and for <text:span text:style-name="T1">any</text:span> political party</text:p>
        </text:list-item>
        <text:list-item>
          <text:p text:style-name="_7e_Obama_20_Bullet_20_List_20_Base">Consider registering “Permanent Absentee Voter”</text:p>
        </text:list-item>
      </text:list>
      <text:p text:style-name="_7e_Obama_20_Default"/>
      <text:p text:style-name="_7e_Obama_20_Default"/>
      <text:p text:style-name="_7e_Obama_20_Note">Check out <text:span text:style-name="_7e_Obama_20_Link_20_Text"><text:span text:style-name="T2">BarackObama.com</text:span></text:span> for information about where Obama stands on issues important to y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ndale Sans UI1" svg:font-family="'Andale Sans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Andale Sans U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_7e_Obama_20_Title" style:display-name="~Obama Title" style:family="paragraph" style:parent-style-name="Standard" style:next-style-name="_7e_Obama_20_Default" style:class="text">
      <style:paragraph-properties fo:text-align="center" style:justify-single-word="false"/>
      <style:text-properties fo:color="#ffffff" style:font-name="Trebuchet MS" fo:font-size="60pt" fo:font-weight="bold" fo:background-color="#000080" style:font-size-asian="66pt" style:font-weight-asian="bold" style:font-size-complex="66pt" style:font-weight-complex="bold"/>
    </style:style>
    <style:style style:name="_7e_Obama_20_Subtitle" style:display-name="~Obama Subtitle" style:family="paragraph" style:parent-style-name="Standard" style:class="text">
      <style:paragraph-properties fo:text-align="center" style:justify-single-word="false"/>
      <style:text-properties fo:color="#000080" style:font-name="Trebuchet MS" fo:font-size="40pt" fo:font-weight="bold" style:font-size-asian="40pt" style:font-weight-asian="bold" style:font-size-complex="40pt" style:font-weight-complex="bold"/>
    </style:style>
    <style:style style:name="_7e_Obama_20_Emphasis" style:display-name="~Obama Emphasis" style:family="paragraph" style:parent-style-name="Standard" style:class="text">
      <style:paragraph-properties fo:text-align="center" style:justify-single-word="false"/>
      <style:text-properties fo:color="#000080" style:font-name="Trebuchet MS" fo:font-size="26pt" fo:font-weight="bold" style:font-size-asian="26pt" style:font-weight-asian="bold" style:font-size-complex="26pt" style:font-weight-complex="bold"/>
    </style:style>
    <style:style style:name="_7e_Obama_20_Note" style:display-name="~Obama Note" style:family="paragraph" style:parent-style-name="Standard" style:class="text">
      <style:paragraph-properties fo:text-align="center" style:justify-single-word="false"/>
      <style:text-properties fo:color="#000080" style:font-name="Trebuchet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_7e_Obama_20_Default" style:display-name="~Obama Default" style:family="paragraph" style:parent-style-name="Standard" style:class="text">
      <style:paragraph-properties fo:text-align="center" style:justify-single-word="false"/>
      <style:text-properties fo:color="#000080" style:font-name="Trebuchet MS" fo:font-size="20pt" fo:font-weight="bold" style:font-size-asian="20pt" style:font-weight-asian="bold" style:font-size-complex="20pt" style:font-weight-complex="bold"/>
    </style:style>
    <style:style style:name="_7e_Obama_20_Bullet_20_List_20_Base" style:display-name="~Obama Bullet List Base" style:family="paragraph" style:parent-style-name="_7e_Obama_20_Emphasis" style:list-style-name="_7e_Obama_20_Bullet_20_List">
      <style:paragraph-properties fo:margin-left="1in" fo:margin-right="0.5in" fo:text-align="start" style:justify-single-word="false" fo:text-indent="-0.5in" style:auto-text-indent="false">
        <style:tab-stops/>
      </style:paragraph-properties>
      <style:text-properties fo:font-size="22pt" style:font-size-asian="22pt" style:font-size-complex="2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7e_Obama_20_Link_20_Text" style:display-name="~Obama Link Text" style:family="text">
      <style:text-properties fo:color="#000080" style:font-name="Trebuchet MS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_7e_Obama_20_Bullet_20_List" style:display-name="~Obama Bullet List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11in" fo:page-height="8.5in" style:num-format="1" style:print-orientation="landscape" fo:margin-top="0.7098in" fo:margin-bottom="0.7098in" fo:margin-left="0.7098in" fo:margin-right="0.7098in" fo:border="0.0693in solid #000080" fo:padding="0.0201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_7e_Obama_20_Sign" style:display-name="~Obama Sign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initial-creator>Pilafian Dem</meta:initial-creator>
    <meta:creation-date>2007-05-01T12:07:43</meta:creation-date>
    <dc:creator>Pilafian Dem</dc:creator>
    <dc:date>2008-07-14T11:47:56</dc:date>
    <meta:printed-by>Pilafian Dem</meta:printed-by>
    <meta:print-date>2007-05-01T13:54:59</meta:print-date>
    <dc:language>en-US</dc:language>
    <meta:editing-cycles>13</meta:editing-cycles>
    <meta:editing-duration>PT5H6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5" meta:character-count="414"/>
  </office:meta>
</office:document-meta>
</file>