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Trebuchet MS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6pt" style:font-size-asian="6pt" style:font-size-complex="6pt"/>
    </style:style>
    <style:style style:name="P7" style:family="paragraph" style:parent-style-name="Standard">
      <style:paragraph-properties fo:margin-left="0.1382in" fo:margin-right="0.0028in" fo:text-indent="0in" style:auto-text-indent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style:font-name="Trebuchet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text-properties style:font-name="Trebuchet MS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6pt" style:font-size-asian="6pt" style:font-size-complex="6pt"/>
    </style:style>
    <style:style style:name="P14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15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16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17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18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19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0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1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2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3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4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5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6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7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8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29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0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1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2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3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4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5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6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7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8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39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0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1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2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3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4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5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6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7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8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49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50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51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52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53" style:family="paragraph" style:parent-style-name="Standard" style:list-style-name="L1">
      <style:paragraph-properties fo:margin-left="0.1382in" fo:margin-right="0.0028in" fo:text-indent="0in" style:auto-text-indent="false"/>
      <style:text-properties style:font-name="Trebuchet MS" fo:font-size="8pt" style:font-size-asian="8pt" style:font-size-complex="8pt"/>
    </style:style>
    <style:style style:name="P54" style:family="paragraph" style:parent-style-name="Standard">
      <style:paragraph-properties fo:margin-left="0.1382in" fo:margin-right="0.0028in" fo:text-indent="0in" style:auto-text-indent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✔">
        <style:list-level-properties text:space-before="0.15in" text:min-label-width="0.1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5in" svg:height="2in" draw:z-index="0"><draw:text-box><text:section text:style-name="Sect1" text:name="MasterLabel"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draw:frame draw:style-name="fr1" draw:name="Frame2" text:anchor-type="as-char" svg:width="3.5in" svg:height="2in" draw:z-index="1"><draw:text-box><text:section text:style-name="Sect1" text:name="Section1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/text:p>
      <text:p text:style-name="Standard"><draw:frame draw:style-name="fr1" draw:name="Frame3" text:anchor-type="as-char" svg:width="3.5in" svg:height="2in" draw:z-index="2"><draw:text-box><text:section text:style-name="Sect1" text:name="Section2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draw:frame draw:style-name="fr1" draw:name="Frame4" text:anchor-type="as-char" svg:width="3.5in" svg:height="2in" draw:z-index="3"><draw:text-box><text:section text:style-name="Sect1" text:name="Section3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/text:p>
      <text:p text:style-name="Standard"><draw:frame draw:style-name="fr1" draw:name="Frame5" text:anchor-type="as-char" svg:width="3.5in" svg:height="2in" draw:z-index="4"><draw:text-box><text:section text:style-name="Sect1" text:name="Section4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draw:frame draw:style-name="fr1" draw:name="Frame6" text:anchor-type="as-char" svg:width="3.5in" svg:height="2in" draw:z-index="5"><draw:text-box><text:section text:style-name="Sect1" text:name="Section5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/text:p>
      <text:p text:style-name="Standard"><draw:frame draw:style-name="fr1" draw:name="Frame7" text:anchor-type="as-char" svg:width="3.5in" svg:height="2in" draw:z-index="6"><draw:text-box><text:section text:style-name="Sect1" text:name="Section6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draw:frame draw:style-name="fr1" draw:name="Frame8" text:anchor-type="as-char" svg:width="3.5in" svg:height="2in" draw:z-index="7"><draw:text-box><text:section text:style-name="Sect1" text:name="Section7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/text:p>
      <text:p text:style-name="Standard"><draw:frame draw:style-name="fr1" draw:name="Frame9" text:anchor-type="as-char" svg:width="3.5in" svg:height="2in" draw:z-index="8"><draw:text-box><text:section text:style-name="Sect1" text:name="Section8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draw:frame draw:style-name="fr1" draw:name="Frame10" text:anchor-type="as-char" svg:width="3.5in" svg:height="2in" draw:z-index="9"><draw:text-box><text:section text:style-name="Sect1" text:name="Section9" text:protected="true"><text:section-source text:section-name="MasterLabel"/><text:p text:style-name="P1">BayAreaForObama.com</text:p><text:p text:style-name="P2"><text:span text:style-name="T1">San Francisco · Oakland · San Jose</text:span> </text:p><text:p text:style-name="P3">Barack Obama for President</text:p><text:p text:style-name="P6"/><text:p text:style-name="P7">Web Site:</text:p><text:list text:style-name="L1"><text:list-item><text:p text:style-name="P14"><text:span text:style-name="T2">Calendar:</text:span> Check the list of <text:span text:style-name="T3">local</text:span> events</text:p></text:list-item><text:list-item><text:p text:style-name="P14"><text:span text:style-name="T2">News and Events:</text:span> Submit your own event reports</text:p></text:list-item><text:list-item><text:p text:style-name="P14"><text:span text:style-name="T2">Virtual Podium:</text:span> Announce why <text:span text:style-name="T3">you</text:span> support Obama</text:p></text:list-item><text:list-item><text:p text:style-name="P14"><text:span text:style-name="T2">Resources:</text:span> Get help on tabling, parties, and more </text:p></text:list-item></text:list><text:p text:style-name="P5"/><text:p text:style-name="P4">Obama '08</text:p><text:p text:style-name="P4">www.bayareaforobama.com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wrap="parallel" style:number-wrapped-paragraphs="no-limit" style:wrap-contour="false" style:vertical-pos="top" style:vertical-rel="baseline" fo:padding="0.0598in" fo:border="0.0693in solid #000080" style:shadow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" style:paper-tray-name="" style:print-orientation="portrait" fo:margin-top="0.5201in" fo:margin-bottom="0.0075in" fo:margin-left="0.729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Pilafian Dem</meta:initial-creator>
    <meta:creation-date>2007-05-09T18:47:34</meta:creation-date>
    <dc:creator>Pilafian Dem</dc:creator>
    <dc:date>2007-09-06T21:45:11</dc:date>
    <meta:printed-by>Pilafian Dem</meta:printed-by>
    <meta:print-date>2007-09-06T21:27:19</meta:print-date>
    <dc:language>en-US</dc:language>
    <meta:editing-cycles>13</meta:editing-cycles>
    <meta:editing-duration>PT3H2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5" meta:word-count="450" meta:character-count="3040"/>
  </office:meta>
</office:document-meta>
</file>